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Fig2SxdLine42">
      <style:graphic-properties draw:textarea-horizontal-align="center" draw:textarea-vertical-align="middl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01cm"/>
    </style:style>
    <style:style style:name="gr5" style:family="graphic" style:parent-style-name="standard">
      <style:graphic-properties svg:stroke-width="0.05cm" svg:stroke-color="#80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8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svg:stroke-color="#008000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1.234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2.639cm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800000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false" fo:min-height="0.475cm" fo:min-width="1.95cm" fo:padding-top="0.15cm" fo:padding-bottom="0.15cm" fo:padding-left="0.275cm" fo:padding-right="0.27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Arial1" fo:font-size="16pt"/>
    </style:style>
    <style:style style:name="P3" style:family="paragraph">
      <style:paragraph-properties fo:text-align="center"/>
    </style:style>
    <style:style style:name="P4" style:family="paragraph">
      <style:text-properties fo:color="#800000"/>
    </style:style>
    <style:style style:name="P5" style:family="paragraph">
      <style:text-properties fo:color="#008000"/>
    </style:style>
    <style:style style:name="P6" style:family="paragraph">
      <style:text-properties fo:color="#008000" fo:font-size="12pt" style:font-size-asian="12pt" style:font-size-complex="12pt"/>
    </style:style>
    <style:style style:name="P7" style:family="paragraph">
      <style:text-properties fo:color="#800000" fo:font-size="12pt" style:font-size-asian="12pt" style:font-size-complex="12pt"/>
    </style:style>
    <style:style style:name="T1" style:family="text">
      <style:text-properties style:font-name="Arial1" fo:font-size="16pt"/>
    </style:style>
    <style:style style:name="T2" style:family="text">
      <style:text-properties fo:color="#800000"/>
    </style:style>
    <style:style style:name="T3" style:family="text">
      <style:text-properties fo:color="#008000"/>
    </style:style>
    <style:style style:name="T4" style:family="text">
      <style:text-properties fo:color="#008000" fo:font-size="12pt" style:font-size-asian="12pt" style:font-size-complex="12pt"/>
    </style:style>
    <style:style style:name="T5" style:family="text">
      <style:text-properties fo:color="#800000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ath draw:style-name="gr1" draw:text-style-name="P2" xml:id="id1" draw:id="id1" draw:layer="layout" svg:width="5.775cm" svg:height="2.784cm" svg:x="2.423cm" svg:y="0cm" svg:viewBox="0 0 5776 2785" svg:d="M1017 1020c-152-132-136-263 33-263s385-102 431-203 322-133 555-62 646-51 831-243 540-303 710-223 769 111 1202 61 617 142 370 385-95 608 307 730 430 415 62 588-893 223-1048 101-525 82-740 405-680 395-925 143-789-171-1097 102-720 313-813 140-430-456-677-567-292-314-93-406 421-287 622-347 424-210 270-341z">
            <text:p text:style-name="P1"><text:span text:style-name="T1">Knipp/Internet</text:span></text:p>
          </draw:path>
          <draw:custom-shape draw:style-name="gr2" draw:text-style-name="P3" xml:id="id2" draw:id="id2" draw:layer="layout" svg:width="5.5cm" svg:height="2cm" svg:x="12.1cm" svg:y="0.392cm">
            <text:p text:style-name="P3">Cisco 2811</text:p>
            <text:p text:style-name="P3">cr1.ping.de</text:p>
            <draw:enhanced-geometry svg:viewBox="0 0 21600 21600" draw:type="rectangle" draw:enhanced-path="M 0 0 L 21600 0 21600 21600 0 21600 0 0 Z N"/>
          </draw:custom-shape>
          <draw:connector draw:style-name="gr3" draw:text-style-name="P3" draw:layer="layout" svg:x1="8.199cm" svg:y1="1.392cm" svg:x2="12.1cm" svg:y2="1.392cm" draw:start-shape="id1" draw:start-glue-point="1" draw:end-shape="id2" draw:end-glue-point="3" svg:d="M8199 1392h3901" svg:viewBox="0 0 3902 1">
            <text:p/>
          </draw:connector>
          <draw:frame draw:style-name="gr4" draw:layer="layout" svg:width="2.301cm" svg:height="0.962cm" svg:x="9.875cm" svg:y="0.5cm">
            <draw:text-box>
              <text:p>Fa 0/0</text:p>
            </draw:text-box>
          </draw:frame>
          <draw:custom-shape draw:style-name="gr2" draw:text-style-name="P3" xml:id="id5" draw:id="id5" draw:layer="layout" svg:width="4cm" svg:height="2cm" svg:x="7.554cm" svg:y="3.3cm">
            <text:p text:style-name="P3">ping06</text:p>
            <draw:enhanced-geometry svg:viewBox="0 0 21600 21600" draw:type="rectangle" draw:enhanced-path="M 0 0 L 21600 0 21600 21600 0 21600 0 0 Z N"/>
          </draw:custom-shape>
          <draw:custom-shape draw:style-name="gr2" draw:text-style-name="P3" xml:id="id3" draw:id="id3" draw:layer="layout" svg:width="4cm" svg:height="2cm" draw:transform="rotate (1.25698612728632) translate (2.245cm 10.005cm)">
            <text:p text:style-name="P3">ping07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3" xml:id="id6" draw:id="id6" draw:layer="layout" svg:width="4cm" svg:height="2cm" draw:transform="rotate (2.50419841076146) translate (6.873cm 17.066cm)">
            <text:p text:style-name="P3">ping08</text:p>
            <draw:enhanced-geometry svg:viewBox="0 0 21600 21600" draw:type="rectangle" draw:enhanced-path="M 0 0 L 21600 0 21600 21600 0 21600 0 0 Z N"/>
          </draw:custom-shape>
          <draw:custom-shape draw:style-name="gr2" draw:text-style-name="P3" xml:id="id7" draw:id="id7" draw:layer="layout" svg:width="4cm" svg:height="2cm" draw:transform="rotate (-2.51309958994664) translate (15.375cm 14.683cm)">
            <text:p text:style-name="P3">ping09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3" xml:id="id8" draw:id="id8" draw:layer="layout" svg:width="4cm" svg:height="2cm" draw:transform="rotate (-1.24948121150274) translate (15.521cm 6.248cm)">
            <text:p text:style-name="P3">ping10</text:p>
            <draw:enhanced-geometry svg:viewBox="0 0 21600 21600" draw:type="rectangle" draw:enhanced-path="M 0 0 L 21600 0 21600 21600 0 21600 0 0 Z N"/>
          </draw:custom-shape>
          <draw:custom-shape draw:style-name="gr2" draw:text-style-name="P3" xml:id="id4" draw:id="id4" draw:layer="layout" svg:width="4cm" svg:height="2cm" svg:x="7.55cm" svg:y="8.9cm">
            <draw:glue-point draw:id="4" svg:x="-2.625cm" svg:y="5cm"/>
            <draw:glue-point draw:id="5" svg:x="2.375cm" svg:y="5cm"/>
            <draw:glue-point draw:id="6" svg:x="5.002cm" svg:y="-5.005cm"/>
            <text:p text:style-name="P3">Switch</text:p>
            <draw:enhanced-geometry svg:viewBox="0 0 21600 21600" draw:type="rectangle" draw:enhanced-path="M 0 0 L 21600 0 21600 21600 0 21600 0 0 Z N"/>
          </draw:custom-shape>
          <draw:connector draw:style-name="gr5" draw:text-style-name="P3" draw:layer="layout" draw:type="line" svg:x1="4.765cm" svg:y1="8.72cm" svg:x2="7.55cm" svg:y2="9.9cm" draw:start-shape="id3" draw:start-glue-point="2" draw:end-shape="id4" draw:end-glue-point="3" svg:d="M4765 8720l2785 1180" svg:viewBox="0 0 2786 1181">
            <text:p/>
          </draw:connector>
          <draw:connector draw:style-name="gr5" draw:text-style-name="P3" draw:layer="layout" draw:type="line" svg:x1="9.554cm" svg:y1="5.3cm" svg:x2="9.55cm" svg:y2="8.9cm" draw:start-shape="id5" draw:start-glue-point="2" draw:end-shape="id4" draw:end-glue-point="0" svg:d="M9554 5300l-4 3600" svg:viewBox="0 0 5 3601">
            <text:p/>
          </draw:connector>
          <draw:connector draw:style-name="gr5" draw:text-style-name="P3" draw:layer="layout" draw:type="line" svg:x1="6.456cm" svg:y1="14.268cm" svg:x2="8.5cm" svg:y2="10.9cm" draw:start-shape="id6" draw:start-glue-point="2" draw:end-shape="id4" draw:end-glue-point="4" svg:d="M6456 14268l2044-3368" svg:viewBox="0 0 2045 3369">
            <text:p/>
          </draw:connector>
          <draw:connector draw:style-name="gr5" draw:text-style-name="P3" draw:layer="layout" draw:type="line" svg:x1="10.5cm" svg:y1="10.9cm" svg:x2="12.581cm" svg:y2="14.241cm" draw:start-shape="id4" draw:start-glue-point="5" draw:end-shape="id7" draw:end-glue-point="2" svg:d="M10500 10900l2081 3341" svg:viewBox="0 0 2082 3342">
            <text:p/>
          </draw:connector>
          <draw:connector draw:style-name="gr5" draw:text-style-name="P3" draw:layer="layout" draw:type="line" svg:x1="11.55cm" svg:y1="9.9cm" svg:x2="14.255cm" svg:y2="8.777cm" draw:start-shape="id4" draw:start-glue-point="1" draw:end-shape="id8" draw:end-glue-point="2" svg:d="M11550 9900l2705-1123" svg:viewBox="0 0 2706 1124">
            <text:p/>
          </draw:connector>
          <draw:connector draw:style-name="gr5" draw:text-style-name="P3" draw:layer="layout" draw:type="line" svg:x1="11.55cm" svg:y1="8.9cm" svg:x2="14.85cm" svg:y2="2.392cm" draw:start-shape="id4" draw:start-glue-point="6" draw:end-shape="id2" draw:end-glue-point="2" svg:d="M11550 8900l3300-6508" svg:viewBox="0 0 3301 6509">
            <text:p/>
          </draw:connector>
          <draw:connector draw:style-name="gr6" draw:text-style-name="P3" draw:layer="layout" draw:type="line" svg:x1="11.554cm" svg:y1="4.3cm" svg:x2="14.572cm" svg:y2="6.564cm" draw:start-shape="id5" draw:start-glue-point="1" draw:end-shape="id8" draw:end-glue-point="3" svg:d="M11554 4300l3018 2264" svg:viewBox="0 0 3019 2265">
            <text:p/>
          </draw:connector>
          <draw:connector draw:style-name="gr7" draw:text-style-name="P3" draw:layer="layout" draw:type="line" svg:x1="15.835cm" svg:y1="10.359cm" svg:x2="14.787cm" svg:y2="13.874cm" draw:start-shape="id8" draw:start-glue-point="1" draw:end-shape="id7" draw:end-glue-point="3" svg:d="M15835 10359l-1048 3515" svg:viewBox="0 0 1049 3516">
            <text:p/>
          </draw:connector>
          <draw:connector draw:style-name="gr7" draw:text-style-name="P3" draw:layer="layout" draw:type="line" svg:x1="11.551cm" svg:y1="16.226cm" svg:x2="7.468cm" svg:y2="16.262cm" draw:start-shape="id7" draw:start-glue-point="1" draw:end-shape="id6" draw:end-glue-point="3" svg:d="M11551 16226l-4083 36" svg:viewBox="0 0 4084 37">
            <text:p/>
          </draw:connector>
          <draw:connector draw:style-name="gr7" draw:text-style-name="P3" draw:layer="layout" draw:type="line" svg:x1="4.254cm" svg:y1="13.882cm" svg:x2="3.196cm" svg:y2="10.314cm" draw:start-shape="id6" draw:start-glue-point="1" draw:end-shape="id3" svg:d="M4254 13882l-1058-3568" svg:viewBox="0 0 1059 3569">
            <text:p/>
          </draw:connector>
          <draw:connector draw:style-name="gr7" draw:text-style-name="P3" draw:layer="layout" draw:type="line" svg:x1="4.431cm" svg:y1="6.509cm" svg:x2="7.554cm" svg:y2="4.3cm" draw:start-shape="id3" draw:start-glue-point="1" draw:end-shape="id5" draw:end-glue-point="3" svg:d="M4431 6509l3123-2209" svg:viewBox="0 0 3124 2210">
            <text:p/>
          </draw:connector>
          <draw:frame draw:style-name="gr4" draw:layer="layout" svg:width="2.301cm" svg:height="0.962cm" svg:x="14.776cm" svg:y="2.3cm">
            <draw:text-box>
              <text:p>Fa 0/1</text:p>
            </draw:text-box>
          </draw:frame>
          <draw:frame draw:style-name="gr8" draw:text-style-name="P4" draw:layer="layout" svg:width="1.784cm" svg:height="1.012cm" svg:x="9.4cm" svg:y="5.1cm">
            <draw:text-box>
              <text:p><text:span text:style-name="T2">eth0</text:span></text:p>
            </draw:text-box>
          </draw:frame>
          <draw:frame draw:style-name="gr8" draw:text-style-name="P4" draw:layer="layout" svg:width="1.784cm" svg:height="1.012cm" draw:transform="rotate (1.26955249790068) translate (4.555cm 8.92cm)">
            <draw:text-box>
              <text:p><text:span text:style-name="T2">eth0</text:span></text:p>
            </draw:text-box>
          </draw:frame>
          <draw:frame draw:style-name="gr8" draw:text-style-name="P4" draw:layer="layout" svg:width="1.784cm" svg:height="1.012cm" draw:transform="rotate (2.51048159606864) translate (6.485cm 14.504cm)">
            <draw:text-box>
              <text:p><text:span text:style-name="T2">eth0</text:span></text:p>
            </draw:text-box>
          </draw:frame>
          <draw:frame draw:style-name="gr8" draw:text-style-name="P4" draw:layer="layout" svg:width="1.784cm" svg:height="1.012cm" draw:transform="rotate (-2.54137392382894) translate (12.849cm 14.286cm)">
            <draw:text-box>
              <text:p><text:span text:style-name="T2">eth0</text:span></text:p>
            </draw:text-box>
          </draw:frame>
          <draw:frame draw:style-name="gr8" draw:text-style-name="P4" draw:layer="layout" svg:width="1.784cm" svg:height="1.012cm" draw:transform="rotate (-1.25995318701471) translate (14.376cm 8.609cm)">
            <draw:text-box>
              <text:p><text:span text:style-name="T2">eth0</text:span></text:p>
            </draw:text-box>
          </draw:frame>
          <draw:frame draw:style-name="gr8" draw:text-style-name="P5" draw:layer="layout" svg:width="1.784cm" svg:height="1.012cm" draw:transform="rotate (0.619242818607588) translate (5.793cm 4.497cm)">
            <draw:text-box>
              <text:p><text:span text:style-name="T3">eth7</text:span></text:p>
            </draw:text-box>
          </draw:frame>
          <draw:frame draw:style-name="gr8" draw:text-style-name="P5" draw:layer="layout" svg:width="1.784cm" svg:height="1.012cm" draw:transform="rotate (0.619242818607588) translate (3.674cm 6.036cm)">
            <draw:text-box>
              <text:p><text:span text:style-name="T3">eth6</text:span></text:p>
            </draw:text-box>
          </draw:frame>
          <draw:frame draw:style-name="gr8" draw:text-style-name="P5" draw:layer="layout" svg:width="1.784cm" svg:height="1.012cm" draw:transform="rotate (1.86296444357875) translate (2.833cm 11.972cm)">
            <draw:text-box>
              <text:p><text:span text:style-name="T3">eth8</text:span></text:p>
            </draw:text-box>
          </draw:frame>
          <draw:frame draw:style-name="gr8" draw:text-style-name="P5" draw:layer="layout" svg:width="1.784cm" svg:height="1.012cm" draw:transform="rotate (1.86296444357875) translate (3.572cm 14.453cm)">
            <draw:text-box>
              <text:p><text:span text:style-name="T3">eth7</text:span></text:p>
            </draw:text-box>
          </draw:frame>
          <draw:frame draw:style-name="gr8" draw:text-style-name="P5" draw:layer="layout" svg:width="1.784cm" svg:height="1.012cm" draw:transform="rotate (3.1403709231134) translate (8.965cm 17.057cm)">
            <draw:text-box>
              <text:p><text:span text:style-name="T3">eth9</text:span></text:p>
            </draw:text-box>
          </draw:frame>
          <draw:frame draw:style-name="gr8" draw:text-style-name="P5" draw:layer="layout" svg:width="1.784cm" svg:height="1.012cm" draw:transform="rotate (3.1403709231134) translate (11.904cm 17.057cm)">
            <draw:text-box>
              <text:p><text:span text:style-name="T3">eth8</text:span></text:p>
            </draw:text-box>
          </draw:frame>
          <draw:frame draw:style-name="gr8" draw:text-style-name="P5" draw:layer="layout" svg:width="2.135cm" svg:height="1.012cm" draw:transform="rotate (-1.85964831799996) translate (16.033cm 12.412cm)">
            <draw:text-box>
              <text:p><text:span text:style-name="T3">eth10</text:span></text:p>
            </draw:text-box>
          </draw:frame>
          <draw:frame draw:style-name="gr8" draw:text-style-name="P5" draw:layer="layout" svg:width="1.784cm" svg:height="1.012cm" draw:transform="rotate (-1.85964831799996) translate (16.676cm 10.312cm)">
            <draw:text-box>
              <text:p><text:span text:style-name="T3">eth9</text:span></text:p>
            </draw:text-box>
          </draw:frame>
          <draw:frame draw:style-name="gr8" draw:text-style-name="P5" draw:layer="layout" svg:width="1.784cm" svg:height="1.012cm" draw:transform="rotate (-0.645248224462304) translate (13.876cm 5.066cm)">
            <draw:text-box>
              <text:p><text:span text:style-name="T3">eth6</text:span></text:p>
            </draw:text-box>
          </draw:frame>
          <draw:frame draw:style-name="gr8" draw:text-style-name="P5" draw:layer="layout" svg:width="2.135cm" svg:height="1.012cm" draw:transform="rotate (-0.645248224462304) translate (11.776cm 3.467cm)">
            <draw:text-box>
              <text:p><text:span text:style-name="T3">eth10</text:span></text:p>
            </draw:text-box>
          </draw:frame>
          <draw:frame draw:style-name="gr9" draw:layer="layout" svg:width="3.189cm" svg:height="1.012cm" svg:x="0cm" svg:y="2.6cm">
            <draw:text-box>
              <text:p>Legende:</text:p>
            </draw:text-box>
          </draw:frame>
          <draw:line draw:style-name="gr7" draw:text-style-name="P3" draw:layer="layout" svg:x1="3.95cm" svg:y1="4cm" svg:x2="4.45cm" svg:y2="4cm">
            <text:p/>
          </draw:line>
          <draw:line draw:style-name="gr10" draw:text-style-name="P3" draw:layer="layout" svg:x1="3.95cm" svg:y1="4.7cm" svg:x2="4.45cm" svg:y2="4.7cm">
            <text:p/>
          </draw:line>
          <draw:frame draw:style-name="gr11" draw:text-style-name="P6" draw:layer="layout" svg:width="3.752cm" svg:height="0.775cm" svg:x="0cm" svg:y="3.6cm">
            <draw:text-box>
              <text:p><text:span text:style-name="T4">Direktverbindung</text:span></text:p>
            </draw:text-box>
          </draw:frame>
          <draw:frame draw:style-name="gr11" draw:text-style-name="P7" draw:layer="layout" svg:width="4cm" svg:height="0.775cm" svg:x="0cm" svg:y="4.301cm">
            <draw:text-box>
              <text:p><text:span text:style-name="T5">Switchverbindung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g2SxdLine42" style:family="graphic" style:parent-style-name="Fig2SxdLine">
      <style:graphic-properties draw:stroke="solid" svg:stroke-width="0.032cm" svg:stroke-color="#000000" draw:fill="none"/>
    </style:style>
    <style:style style:name="Fig2SxdLine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17.6cm" fo:page-height="17.0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Hess</meta:initial-creator>
    <meta:creation-date>2010-03-13T23:12:14</meta:creation-date>
    <dc:date>2015-08-26T22:29:07.621560604</dc:date>
    <meta:editing-duration>PT12M20S</meta:editing-duration>
    <meta:editing-cycles>4</meta:editing-cycles>
    <meta:generator>LibreOffice/4.3.3.2$Linux_x86 LibreOffice_project/430m0$Build-2</meta:generator>
    <meta:document-statistic meta:object-count="43"/>
  </office:meta>
</office:document-meta>
</file>